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F# F# C# <text:s/>C#</text:p>
      <text:p><text:s text:c="4"/>look how they shine fo<text:span text:style-name="Measure_20__23_1">r y</text:span>ou (BM7 BM7)</text:p>
      <text:p>(And everything you d<text:span text:style-name="Measure_20__23_1">o</text:span>) <text:s text:c="15"/>x3)</text:p>
      <text:p>Yeah, they were all yello<text:span text:style-name="Measure_20__23_1">w</text:span> <text:s text:c="6"/>F# <text:s text:c="2"/>F#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F# F# C# C#</text:p>
      <text:p>And it was all yello<text:span text:style-name="Measure_20__23_1">w</text:span> <text:s text:c="11"/>B B F# <text:s/>F#</text:p>
      <text:p/>
      <text:p>[Chorus] (BM7 D#m7-C# x3) - B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F# F# C# C# - BM7 BM7</text:p>
      <text:p>(Look how they shine (for) (<text:span text:style-name="Measure_20__23_1">you</text:span>/…) x2~1)</text:p>
      <text:p/>
      <text:p>[Bridge] <text:s text:c="5"/>[Verse - Lines #1~2] - B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